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0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 text:c="5"/>Dodatek k příloze účetní závěrky <text:s/>k 31.12.2020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19 DSO <text:s/>sestavil rozpočet, byl schválen jako vyrovnaný.</text:p>
      <text:p text:style-name="Standard"><text:s text:c="5"/></text:p>
      <text:p text:style-name="Standard"><text:s text:c="5"/>V roce 2019 byly schváleny 4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 text:c="5"/>+ 383 536,11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2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20</text:p>
      <text:p text:style-name="Standard"><text:s text:c="7"/></text:p>
      <text:p text:style-name="Standard"><text:s text:c="7"/>Z prostorových důvodů nemůže být celý závěrečný účet VODA- svazek obcí za rok 2020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20 <text:s text:c="3"/>383 536,11 Kč <text:s text:c="35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19</text:p>
      <text:p text:style-name="Standard"><text:s text:c="5"/></text:p>
      <text:p text:style-name="Standard"><text:s text:c="6"/>výnosy <text:s/>o <text:s text:c="61"/>- 44 132,64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/>0,74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- 760 723,87</text:span></text:span>Kč <text:s/>tj<text:span text:style-name="Standardní_20_písmo_20_odstavce"><text:span text:style-name="T1">. <text:s/>snížení o <text:s/>12.20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5"/>-73 906,34 <text:span text:style-name="Standardní_20_písmo_20_odstavce"><text:span text:style-name="T1">Kč</text:span></text:span> <text:s text:c="2"/><text:span text:style-name="Standardní_20_písmo_20_odstavce"><text:span text:style-name="T1">tj. snížení o <text:s text:c="3"/>1,36 %</text:span></text:span> <text:s text:c="48"/></text:p>
      <text:p text:style-name="Standard"><text:s text:c="6"/>Stočné <text:s text:c="8"/>dtto <text:s text:c="50"/>+76 556,72 <text:span text:style-name="Standardní_20_písmo_20_odstavce"><text:span text:style-name="T1">Kč <text:s/></text:span></text:span><text:s/><text:span text:style-name="Standardní_20_písmo_20_odstavce"><text:span text:style-name="T1">tj. zvýšení <text:s/>o <text:s/>18,3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20 bylo odběratelům zasláno 42 <text:s/>upomínek. <text:s/>A dalších 16 posláno elektronicky – e-mejlem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20 <text:s/>neuhrazené pohledávky <text:s/>za <text:s text:c="32"/><text:span text:style-name="Standardní_20_písmo_20_odstavce"><text:span text:style-name="T1"><text:s/>813 901,52,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3"/>8452,00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3"><text:s text:c="2"/></text:span></text:span><text:span text:style-name="Standardní_20_písmo_20_odstavce"><text:span text:style-name="T4"><text:s/>Výnosy rok 2020 <text:s/>celkem <text:s text:c="36"/>5 855 685,11 Kč</text:span></text:span></text:p>
      <text:p text:style-name="P4"><text:s text:c="91"/>5 841 189,54 Kč</text:p>
      <text:p text:style-name="Standard"><text:span text:style-name="Standardní_20_písmo_20_odstavce"><text:span text:style-name="T3"><text:s text:c="3"/></text:span></text:span><text:s/>rozpis:</text:p>
      <text:p text:style-name="Standard"><text:s text:c="4"/>tržby z prodeje služeb-vodné <text:s text:c="48"/>5 327 254,97Kč</text:p>
      <text:p text:style-name="Standard"><text:s text:c="4"/>stočné <text:s text:c="87"/>493 025,96Kč</text:p>
      <text:p text:style-name="Standard"><text:s text:c="4"/>srážkové vody <text:s text:c="77"/>20 908,61Kč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5"/>14 495,57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4"/>862,07Kč</text:p>
      <text:p text:style-name="P6"><text:s text:c="4"/></text:p>
      <text:p text:style-name="P6"><text:s text:c="4"/>Prodaný materiál <text:s text:c="74"/>11 114,50 Kč</text:p>
      <text:p text:style-name="P6"><text:s text:c="3"/>ostatní příjmy-přefakturace <text:s text:c="61"/>2 515,00 Kč</text:p>
      <text:p text:style-name="Standard"/>
      <text:p text:style-name="Standard"><text:s text:c="3"/></text:p>
      <text:p text:style-name="P7"><text:span text:style-name="Standardní_20_písmo_20_odstavce"><text:span text:style-name="T3"><text:s text:c="2"/></text:span></text:span><text:span text:style-name="Standardní_20_písmo_20_odstavce"><text:span text:style-name="T4"><text:s text:c="3"/>Náklady rok 2020 <text:s/>celkem <text:s text:c="31"/></text:span></text:span><text:span text:style-name="Standardní_20_písmo_20_odstavce"><text:span text:style-name="T5"><text:s/>5 472 149,00</text:span></text:span><text:span text:style-name="Standardní_20_písmo_20_odstavce"><text:span text:style-name="T4"> Kč</text:span></text:span></text:p>
      <text:p text:style-name="P8"><text:s text:c="2"/></text:p>
      <text:p text:style-name="Standard"><text:span text:style-name="Standardní_20_písmo_20_odstavce"><text:span text:style-name="T5"><text:s text:c="3"/></text:span></text:span><text:s text:c="2"/>rozpis: <text:s text:c="2"/></text:p>
      <text:p text:style-name="P9"><text:s text:c="5"/>spotřeba materiálu <text:s text:c="68"/>77 506,09 Kč</text:p>
      <text:p text:style-name="Standard"><text:s text:c="5"/>spotřeba energie <text:s text:c="70"/>514 419,02 Kč</text:p>
      <text:p text:style-name="Standard"><text:s text:c="5"/>údržba,opravy <text:s text:c="73"/>152 257,52 Kč</text:p>
      <text:p text:style-name="Standard"><text:s text:c="5"/>cestovné <text:s text:c="84"/>91 256,00 Kč</text:p>
      <text:p text:style-name="Standard"><text:s text:c="5"/>služby ostatní <text:s text:c="72"/>1 020 279,71 Kč</text:p>
      <text:p text:style-name="Standard"><text:s text:c="5"/>mzdové náklady <text:s text:c="68"/>2 280 112,00 Kč</text:p>
      <text:p text:style-name="Standard"><text:s text:c="5"/>zákonné pojištění <text:s text:c="69"/>682 868,00 Kč</text:p>
      <text:p text:style-name="Standard"><text:s text:c="5"/>stravné <text:s text:c="88"/>52 420,00 Kč</text:p>
      <text:p text:style-name="Standard"><text:s text:c="5"/>silniční daň <text:s text:c="83"/>7 530,00 Kč</text:p>
      <text:p text:style-name="Standard"><text:s text:c="5"/>daně a poplatky <text:s text:c="72"/>440 710,00 Kč</text:p>
      <text:p text:style-name="Standard"><text:s text:c="5"/>Odpisy Duster <text:s text:c="76"/>18 840,00 <text:s/>Kč</text:p>
      <text:p text:style-name="P10"><text:s text:c="5"/>soc. Fond <text:s text:c="84"/>46 645,00 <text:s/>Kč</text:p>
      <text:p text:style-name="P11"><text:s text:c="5"/>ostatní náklady <text:s text:c="75"/>83 497,96 <text:s/>Kč <text:s text:c="3"/></text:p>
      <text:p text:style-name="P11"><text:s text:c="5"/>opravné položky <text:s text:c="74"/>3 807,70 <text:s text:c="2"/>Kč <text:s text:c="253"/></text:p>
      <text:p text:style-name="P1">Dlouhodobý majetek: <text:s text:c="68"/>827 075,57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453 109,18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2"/>91 569,70 <text:s text:c="2"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2"><text:s text:c="45"/></text:p>
      <text:p text:style-name="Standard"><text:s text:c="4"/></text:p>
      <text:p text:style-name="Standard"/>
      <text:p text:style-name="P13"/>
      <text:p text:style-name="P13"><text:soft-page-break/><text:s text:c="5"/></text:p>
      <text:p text:style-name="P13"/>
      <text:p text:style-name="P13"><text:s text:c="6"/></text:p>
      <text:p text:style-name="P2"><text:s text:c="7"/>Materiál na skladě <text:s text:c="66"/>41 527,68 Kč</text:p>
      <text:p text:style-name="P14"><text:s text:c="6"/></text:p>
      <text:p text:style-name="P14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7"/>41 527,68 Kč</text:span></text:span></text:p>
      <text:p text:style-name="P15"><text:s text:c="3"/><text:span text:style-name="Standardní_20_písmo_20_odstavce"><text:span text:style-name="T1"><text:s text:c="2"/></text:span></text:span></text:p>
      <text:p text:style-name="P1"><text:s text:c="8"/></text:p>
      <text:p text:style-name="P1"><text:s text:c="6"/>Finanční majetek</text:p>
      <text:p text:style-name="P16"><text:span text:style-name="Standardní_20_písmo_20_odstavce"><text:span text:style-name="T1"><text:s text:c="6"/>263</text:span></text:span> <text:s/>ceniny <text:s text:c="79"/><text:span text:style-name="Standardní_20_písmo_20_odstavce"><text:span text:style-name="T1"><text:s text:c="4"/>7486,00Kč</text:span></text:span></text:p>
      <text:p text:style-name="Standard"><text:s text:c="2"/>poštovní známky <text:s text:c="2"/></text:p>
      <text:p text:style-name="Standard"><text:s text:c="40"/>10ks á <text:s text:c="2"/>19,00Kč <text:s text:c="47"/>190,-Kč</text:p>
      <text:list xml:id="list4133565920" text:style-name="L1">
        <text:list-item>
          <text:list>
            <text:list-item>
              <text:p text:style-name="P20"><text:s text:c="31"/>6ks á <text:s text:c="2"/>16,00 Kč <text:s text:c="48"/>96,-Kč</text:p>
            </text:list-item>
          </text:list>
        </text:list-item>
      </text:list>
      <text:p text:style-name="P1"><text:s text:c="2"/>stravenky <text:s text:c="6"/>72ks <text:s/>á <text:s text:c="2"/>100,00Kč <text:s text:c="55"/>7 200,-Kč</text:p>
      <text:p text:style-name="P1"/>
      <text:p text:style-name="P1"><text:s text:c="6"/>231 základní běžný <text:s/>účet k 31.12 2020 <text:s text:c="30"/>1 040 894,88 <text:s text:c="2"/>Kč</text:p>
      <text:p text:style-name="P17"><text:span text:style-name="Standardní_20_písmo_20_odstavce"><text:span text:style-name="T1"><text:s text:c="6"/>261 pokladní hotovost <text:s text:c="4"/>k 31.12.2020 <text:s text:c="32"/></text:span></text:span><text:s/><text:span text:style-name="Standardní_20_písmo_20_odstavce"><text:span text:style-name="T1"><text:s text:c="11"/>0,00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020 <text:s text:c="45"/><text:span text:style-name="Standardní_20_písmo_20_odstavce"><text:span text:style-name="T1"><text:s text:c="4"/></text:span></text:span><text:s/><text:span text:style-name="Standardní_20_písmo_20_odstavce"><text:span text:style-name="T1"><text:s text:c="2"/>84 326,00 <text:s/>Kč</text:span></text:span></text:p>
      <text:p text:style-name="P1"><text:s text:c="3"/></text:p>
      <text:p text:style-name="P1"><text:s text:c="5"/>silniční daň <text:s text:c="84"/>2 530,00 Kč</text:p>
      <text:p text:style-name="P1"><text:s text:c="5"/>náklady příštích období <text:s text:c="63"/>6 800,00 Kč</text:p>
      <text:p text:style-name="P1"/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8"><text:s text:c="5"/><text:span text:style-name="Standardní_20_písmo_20_odstavce"><text:span text:style-name="T1">383 </text:span></text:span><text:span text:style-name="Standardní_20_písmo_20_odstavce"><text:span text:style-name="T6">( dovolené, odvody,odměna) <text:s text:c="19"/></text:span></text:span><text:span text:style-name="Standardní_20_písmo_20_odstavce"><text:span text:style-name="T1"><text:s text:c="40"/>686 696,00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10 066,78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4"/>45 342,54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1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MD</meta:initial-creator>
    <dc:creator>AMD</dc:creator>
    <meta:creation-date>2020-02-21T10:06:00Z</meta:creation-date>
    <dc:date>2021-02-17T12:24:00Z</dc:date>
    <meta:print-date>2020-02-21T10:05:00Z</meta:print-date>
    <meta:editing-cycles>4</meta:editing-cycles>
    <meta:editing-duration>PT540S</meta:editing-duration>
    <meta:document-statistic meta:table-count="0" meta:image-count="0" meta:object-count="0" meta:page-count="4" meta:paragraph-count="163" meta:word-count="677" meta:character-count="8787" meta:non-whitespace-character-count="34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PRI9M3FF/závěrečný%20účet%202020.odt/Normal"/>
  </office:meta>
</office:document-meta>
</file>