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55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12.48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1.6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2.647cm"/>
        </style:tab-stops>
      </style:paragraph-properties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3.44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2.88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885cm"/>
        </style:tab-stops>
      </style:paragraph-properties>
      <style:text-properties officeooo:paragraph-rsid="001a2f8d"/>
    </style:style>
    <style:style style:name="P13" style:family="paragraph" style:parent-style-name="Standard">
      <style:paragraph-properties>
        <style:tab-stops>
          <style:tab-stop style:position="0.10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55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541cm"/>
          <style:tab-stop style:position="12.859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688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1.165cm"/>
          <style:tab-stop style:position="11.827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2.277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1.245cm"/>
        </style:tab-stops>
      </style:paragraph-properties>
    </style:style>
    <style:style style:name="P20" style:family="paragraph" style:parent-style-name="Standard" style:master-page-name="MP0">
      <style:paragraph-properties style:page-number="auto" fo:break-before="page">
        <style:tab-stops>
          <style:tab-stop style:position="12.938cm"/>
        </style:tab-stops>
      </style:paragraph-properties>
    </style:style>
    <style:style style:name="P21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fb89" style:font-weight-asian="bold" style:font-weight-complex="bold"/>
    </style:style>
    <style:style style:name="T3" style:family="text">
      <style:text-properties fo:font-weight="bold" officeooo:rsid="001a2f8d" style:font-weight-asian="bold" style:font-weight-complex="bold"/>
    </style:style>
    <style:style style:name="T4" style:family="text">
      <style:text-properties style:font-name="Comic Sans MS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8fb89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8fb89" style:font-size-asian="14pt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a2f8d" style:font-size-asian="10pt" style:font-size-complex="10pt"/>
    </style:style>
    <style:style style:name="T12" style:family="text">
      <style:text-properties officeooo:rsid="0018fb89"/>
    </style:style>
    <style:style style:name="T13" style:family="text">
      <style:text-properties officeooo:rsid="001a2f8d"/>
    </style:style>
    <text:list-style style:name="L1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499cm" fo:margin-left="1.108cm"/>
        </style:list-level-properties>
        <style:text-properties style:font-name="Star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499cm" fo:margin-left="1.716cm"/>
        </style:list-level-properties>
        <style:text-properties style:font-name="Star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499cm" fo:margin-left="2.325cm"/>
        </style:list-level-properties>
        <style:text-properties style:font-name="Star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499cm" fo:margin-left="2.933cm"/>
        </style:list-level-properties>
        <style:text-properties style:font-name="Star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499cm" fo:margin-left="3.542cm"/>
        </style:list-level-properties>
        <style:text-properties style:font-name="Star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499cm" fo:margin-left="4.15cm"/>
        </style:list-level-properties>
        <style:text-properties style:font-name="Star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499cm" fo:margin-left="4.759cm"/>
        </style:list-level-properties>
        <style:text-properties style:font-name="Star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499cm" fo:margin-left="5.368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text:s text:c="5"/>Dodatek k příloze účetní závěrky <text:s/>k 31.12.20<text:span text:style-name="T12">21</text:span></text:p>
      <text:p text:style-name="Standard"><text:span text:style-name="Standardní_20_písmo_20_odstavce"><text:span text:style-name="T1"><text:s/></text:span></text:span><text:s text:c="4"/>název: <text:s text:c="9"/>VODA-svazek obcí</text:p>
      <text:p text:style-name="Standard"><text:s text:c="5"/>sídlo: <text:s text:c="11"/>Třemešná – Damašek 37</text:p>
      <text:p text:style-name="Standard"><text:s text:c="5"/>IČO: <text:s text:c="12"/>637 30 880</text:p>
      <text:p text:style-name="Standard"><text:s text:c="5"/>DIČ: <text:s text:c="12"/>CZ 637 30 880</text:p>
      <text:p text:style-name="Standard"><text:s text:c="5"/>založení : <text:s text:c="4"/>16.09.1998 – smlouva o vytvoření svazku obcí</text:p>
      <text:p text:style-name="Standard"><text:s text:c="5"/>zakladatelé: <text:s/>Obce- Osoblaha, Vysoká, Liptaň, Slezské Rudoltice, Bohušov, Dívčí Hrad,</text:p>
      <text:p text:style-name="Standard"><text:s text:c="26"/>Hlinka, Rusín.</text:p>
      <text:p text:style-name="Standard"><text:s text:c="5"/>Předmět činnosti: Provozování vodovodu a kanalizací.</text:p>
      <text:p text:style-name="Standard"><text:s text:c="5"/>Základní jmění svazku obcí bylo tvořeno souhrnem vkladů zakladatelů jměním 240 000,- Kč</text:p>
      <text:p text:style-name="Standard"><text:s text:c="5"/>Výše vkladu zakladatele 30 000,- Kč</text:p>
      <text:p text:style-name="Standard"><text:s text:c="5"/>Základní jmění bylo jednotlivým obcím vráceno <text:s/>usnesením valné hromady ze dne</text:p>
      <text:p text:style-name="Standard"><text:s text:c="5"/>27.6.2006.</text:p>
      <text:p text:style-name="Standard"><text:s text:c="5"/>Pro rok 20<text:span text:style-name="T12">21</text:span> DSO <text:s/>sestavil rozpočet, byl schválen jako vyrovnaný.</text:p>
      <text:p text:style-name="Standard"><text:s text:c="5"/></text:p>
      <text:p text:style-name="Standard"><text:s text:c="5"/>V roce 20<text:span text:style-name="T12">21</text:span> byly schváleny <text:span text:style-name="T12">6</text:span> rozpočtové <text:s/>opatření.</text:p>
      <text:p text:style-name="Standard"><text:s text:c="4"/></text:p>
      <text:p text:style-name="Standard"><text:s text:c="5"/>Svazek <text:s/>účtuje podle Zákona <text:s/>o účetnictví č.563/91 Sb., v platném znění a dále dle prováděcí <text:s/></text:p>
      <text:p text:style-name="Standard"><text:s text:c="5"/>vyhlášky č.505/02 Sb. V souladu s § 1 a 3a novely prováděcí vyhlášky č.477/03 Sb., Svazek <text:s text:c="2"/></text:p>
      <text:p text:style-name="Standard"><text:s text:c="5"/>vede účetnictví v hlavní činnosti od 1.1.2014</text:p>
      <text:p text:style-name="Standard"><text:s text:c="4"/></text:p>
      <text:p text:style-name="Standard"><text:s text:c="5"/>Způsob oceňování majetku:</text:p>
      <text:p text:style-name="Standard"><text:s text:c="5"/>pořizovací cena - cena za kterou byl majetek pořízen</text:p>
      <text:p text:style-name="Standard"><text:s text:c="5"/></text:p>
      <text:p text:style-name="Standard"><text:s text:c="5"/>Druhy majetku: DDHM <text:s/>vstupní cena od 3 001,- do 40 000,- Kč</text:p>
      <text:p text:style-name="Standard"><text:s text:c="28"/>faktura <text:s text:c="2"/>501/321</text:p>
      <text:p text:style-name="Standard"><text:s text:c="28"/>úhrada <text:s text:c="3"/>321/241</text:p>
      <text:p text:style-name="Standard"><text:s text:c="28"/>zařazení <text:s/>028/901</text:p>
      <text:p text:style-name="Standard"><text:s text:c="5"/>DDNM <text:s/>vstupní cena od 7 000,- do 60 000,- Kč</text:p>
      <text:p text:style-name="Standard"><text:s text:c="28"/>faktura <text:s text:c="2"/>518/321</text:p>
      <text:p text:style-name="Standard"><text:s text:c="28"/>úhrada <text:s text:c="2"/>321/241</text:p>
      <text:p text:style-name="Standard"><text:s text:c="28"/>zařazení 018/901</text:p>
      <text:p text:style-name="Standard"><text:s text:c="4"/>Dobrovolný svazek obcí <text:s/>účtuje o odpisech majetku.</text:p>
      <text:p text:style-name="Standard"/>
      <text:p text:style-name="Standard"><text:s text:c="5"/>DDNM s cenou nižší než Kč 3 000,- se účtuje <text:s/>jako provozní výdaj přímo do spotřeby a je <text:s text:c="2"/></text:p>
      <text:p text:style-name="Standard"><text:s text:c="5"/>vedena v operativní evidenci, <text:s/>popř. - osobní <text:s/>karty zaměstnanců.</text:p>
      <text:p text:style-name="Standard"><text:s text:c="5"/>Při oceňování a účtování zásob postupuje svazek v souladu s pravidly stanovenými v prováděcí <text:s/></text:p>
      <text:p text:style-name="Standard"><text:s text:c="5"/>vyhlášce k zákonu o účetnictví. Svazek účtoval <text:s/>o zásobách podle způsobu A <text:s/>i B</text:p>
      <text:p text:style-name="Standard"><text:s text:c="5"/>A nakoupený materiál (vodoměry, materiál k opravě poruch) vedeme na skladových kartách</text:p>
      <text:p text:style-name="Standard"><text:s text:c="5"/>v programu SKA ve kterém jsme <text:s/>pracovali do 30.08.2004 a <text:s/>nadále vedeme evidenci.</text:p>
      <text:p text:style-name="Standard"><text:s text:c="5"/>B nakoupený ostatní materiál účtován přímo do spotřeby.</text:p>
      <text:p text:style-name="Standard"><text:s text:c="3"/></text:p>
      <text:p text:style-name="Standard"><text:s text:c="5"/>Hospodářský výsledek ve schvalovacím řízení <text:s/>po zdanění <text:s text:c="5"/>- <text:span text:style-name="T12">21 399,57</text:span> Kč</text:p>
      <text:p text:style-name="Standard"><text:s text:c="2"/></text:p>
      <text:p text:style-name="Standard"><text:s text:c="4"/>Dobrovolný svazek obcí - <text:s/>účetní jednotka v účtuje v hlavní činnosti</text:p>
      <text:p text:style-name="Standard"><text:s/></text:p>
      <text:p text:style-name="Standard"/>
      <text:p text:style-name="Standard"><text:s text:c="4"/></text:p>
      <text:p text:style-name="Standard"/>
      <text:p text:style-name="Standard"><text:s/><text:span text:style-name="Standardní_20_písmo_20_odstavce"><text:span text:style-name="T4"><text:s text:c="2"/></text:span></text:span></text:p>
      <text:p text:style-name="P3"><text:s/></text:p>
      <text:p text:style-name="P3"><text:soft-page-break/></text:p>
      <text:p text:style-name="P3"><text:s/></text:p>
      <text:p text:style-name="P3"/>
      <text:p text:style-name="P3"/>
      <text:p text:style-name="P3"/>
      <text:p text:style-name="P3"/>
      <text:p text:style-name="P3"><text:s text:c="5"/>Závěrečný účet VODA-svazek obcí Třemešná-Damašek 37 za rok 20<text:span text:style-name="T12">21</text:span></text:p>
      <text:p text:style-name="Standard"><text:s text:c="7"/></text:p>
      <text:p text:style-name="Standard"><text:s text:c="7"/>Z prostorových důvodů nemůže být celý závěrečný účet VODA- svazek obcí za rok 20<text:span text:style-name="T12">21</text:span></text:p>
      <text:p text:style-name="Standard"><text:s text:c="7"/>zveřejněn na úřední desce, bude zveřejněna pouze část závěrečného účtu.</text:p>
      <text:p text:style-name="Standard"><text:s text:c="6"/></text:p>
      <text:p text:style-name="Standard"><text:s text:c="6"/>Hospodářský výsledek za rok 20<text:span text:style-name="T12">21</text:span> <text:s text:c="3"/>- <text:span text:style-name="T12">21 399,57</text:span> Kč <text:s text:c="37"/><text:span text:style-name="Standardní_20_písmo_20_odstavce"><text:span text:style-name="T1"><text:s text:c="3"/></text:span></text:span></text:p>
      <text:p text:style-name="Standard"><text:s text:c="5"/></text:p>
      <text:p text:style-name="Standard"><text:s text:c="6"/>Porovnání s rokem 20<text:span text:style-name="T12">20</text:span></text:p>
      <text:p text:style-name="Standard"><text:s text:c="5"/></text:p>
      <text:p text:style-name="Standard"><text:s text:c="6"/>výnosy <text:s/>o <text:s text:c="61"/>+ <text:span text:style-name="T12">75 048,56</text:span><text:span text:style-name="Standardní_20_písmo_20_odstavce"><text:span text:style-name="T1"> </text:span></text:span>Kč t.j.<text:span text:style-name="Standardní_20_písmo_20_odstavce"><text:span text:style-name="T1"> <text:s text:c="2"/>snížení o</text:span></text:span> <text:span text:style-name="T12">1,28</text:span><text:span text:style-name="Standardní_20_písmo_20_odstavce"><text:span text:style-name="T1">% <text:s text:c="2"/></text:span></text:span><text:s text:c="15"/></text:p>
      <text:p text:style-name="Standard"><text:s text:c="6"/>náklady o <text:s/><text:span text:style-name="Standardní_20_písmo_20_odstavce"><text:span text:style-name="T1"><text:s text:c="60"/>+ </text:span></text:span><text:span text:style-name="Standardní_20_písmo_20_odstavce"><text:span text:style-name="T2">479 984,24</text:span></text:span>Kč <text:s/>tj<text:span text:style-name="Standardní_20_písmo_20_odstavce"><text:span text:style-name="T1">. zvýšení o <text:s/></text:span></text:span><text:span text:style-name="Standardní_20_písmo_20_odstavce"><text:span text:style-name="T2">8,77</text:span></text:span><text:span text:style-name="Standardní_20_písmo_20_odstavce"><text:span text:style-name="T1">%</text:span></text:span></text:p>
      <text:p text:style-name="Standard"><text:span text:style-name="Standardní_20_písmo_20_odstavce"><text:span text:style-name="T1"><text:s text:c="6"/></text:span></text:span><text:s text:c="2"/></text:p>
      <text:p text:style-name="Standard"><text:s text:c="5"/></text:p>
      <text:p text:style-name="Standard"><text:s text:c="6"/>Vodné v porovnání s rokem předešlým <text:s text:c="14"/>+ <text:span text:style-name="T12">111 510,42</text:span> <text:span text:style-name="Standardní_20_písmo_20_odstavce"><text:span text:style-name="T1">Kč</text:span></text:span> <text:s text:c="2"/><text:span text:style-name="Standardní_20_písmo_20_odstavce"><text:span text:style-name="T1">tj. zvýšení o <text:s text:c="4"/></text:span></text:span><text:span text:style-name="Standardní_20_písmo_20_odstavce"><text:span text:style-name="T2">1,90</text:span></text:span><text:span text:style-name="Standardní_20_písmo_20_odstavce"><text:span text:style-name="T1"> %</text:span></text:span> <text:s text:c="48"/></text:p>
      <text:p text:style-name="Standard"><text:s text:c="6"/>Stočné <text:s text:c="8"/>dtto <text:s text:c="50"/>+ <text:s text:c="2"/><text:span text:style-name="T12">32 141,84</text:span> <text:span text:style-name="Standardní_20_písmo_20_odstavce"><text:span text:style-name="T1">Kč <text:s/></text:span></text:span><text:s/><text:span text:style-name="Standardní_20_písmo_20_odstavce"><text:span text:style-name="T1">tj. zvýšení <text:s/>o <text:s text:c="3"/></text:span></text:span><text:span text:style-name="Standardní_20_písmo_20_odstavce"><text:span text:style-name="T2">6,5</text:span></text:span><text:span text:style-name="Standardní_20_písmo_20_odstavce"><text:span text:style-name="T1"> %</text:span></text:span> <text:s text:c="59"/></text:p>
      <text:p text:style-name="P1"><text:s text:c="6"/></text:p>
      <text:p text:style-name="P1"><text:s text:c="4"/></text:p>
      <text:p text:style-name="Standard"/>
      <text:p text:style-name="Standard"><text:s text:c="11"/></text:p>
      <text:p text:style-name="Standard"><text:s text:c="9"/></text:p>
      <text:p text:style-name="Standard"/>
      <text:p text:style-name="Standard"><text:s text:c="5"/></text:p>
      <text:p text:style-name="Standard"><text:s text:c="6"/>Ve sledovaném roce 20<text:span text:style-name="T12">21</text:span> bylo odběratelům zasláno <text:span text:style-name="T12">42</text:span> <text:s/>upomínek. <text:s/>A dalších 21 posláno elektronicky – e-mejlem </text:p>
      <text:p text:style-name="Standard"><text:s text:c="6"/></text:p>
      <text:p text:style-name="Standard"><text:s text:c="5"/></text:p>
      <text:p text:style-name="Standard"><text:s text:c="6"/></text:p>
      <text:p text:style-name="Standard"><text:s text:c="6"/>K <text:s/>31.12 20<text:span text:style-name="T12">21</text:span> <text:s/>neuhrazené pohledávky <text:s/>za <text:s text:c="32"/><text:span text:style-name="Standardní_20_písmo_20_odstavce"><text:span text:style-name="T1"><text:s/></text:span></text:span><text:span text:style-name="Standardní_20_písmo_20_odstavce"><text:span text:style-name="T2">746 405,07</text:span></text:span><text:span text:style-name="Standardní_20_písmo_20_odstavce"><text:span text:style-name="T1">,00 Kč</text:span></text:span></text:p>
      <text:p text:style-name="Standard"><text:s text:c="6"/></text:p>
      <text:p text:style-name="Standard"><text:s text:c="6"/>po splatnosti <text:s text:c="79"/><text:span text:style-name="Standardní_20_písmo_20_odstavce"><text:span text:style-name="T1"><text:s text:c="4"/></text:span></text:span><text:span text:style-name="Standardní_20_písmo_20_odstavce"><text:span text:style-name="T2">80 262</text:span></text:span><text:span text:style-name="Standardní_20_písmo_20_odstavce"><text:span text:style-name="T1">,00 Kč</text:span></text:span></text:p>
      <text:p text:style-name="Standard"><text:s text:c="6"/></text:p>
      <text:p text:style-name="Standard"><text:s text:c="6"/></text:p>
      <text:p text:style-name="Standard"><text:s text:c="45"/></text:p>
      <text:p text:style-name="P4"><text:s text:c="4"/></text:p>
      <text:p text:style-name="P4"><text:s text:c="4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2"/></text:p>
      <text:p text:style-name="P4"/>
      <text:p text:style-name="P4"><text:soft-page-break/></text:p>
      <text:p text:style-name="P4"><text:s/></text:p>
      <text:p text:style-name="P4"/>
      <text:p text:style-name="P5"><text:span text:style-name="Standardní_20_písmo_20_odstavce"><text:span text:style-name="T5"><text:s text:c="2"/></text:span></text:span><text:span text:style-name="Standardní_20_písmo_20_odstavce"><text:span text:style-name="T6"><text:s/>Výnosy rok 20</text:span></text:span><text:span text:style-name="Standardní_20_písmo_20_odstavce"><text:span text:style-name="T7">21</text:span></text:span><text:span text:style-name="Standardní_20_písmo_20_odstavce"><text:span text:style-name="T6"> <text:s/>celkem <text:s text:c="36"/>5 </text:span></text:span><text:span text:style-name="Standardní_20_písmo_20_odstavce"><text:span text:style-name="T7">930 733,67</text:span></text:span><text:span text:style-name="Standardní_20_písmo_20_odstavce"><text:span text:style-name="T6"> Kč</text:span></text:span></text:p>
      <text:p text:style-name="P4"><text:s text:c="91"/>5 <text:span text:style-name="T12">927 783,70</text:span> Kč</text:p>
      <text:p text:style-name="Standard"><text:span text:style-name="Standardní_20_písmo_20_odstavce"><text:span text:style-name="T5"><text:s text:c="3"/></text:span></text:span><text:s/>rozpis:</text:p>
      <text:p text:style-name="Standard"><text:s text:c="4"/>tržby z prodeje služeb-vodné <text:s text:c="48"/>5 4<text:span text:style-name="T12">38 765,39</text:span>Kč</text:p>
      <text:p text:style-name="Standard"><text:s text:c="4"/>stočné <text:s text:c="87"/>4<text:span text:style-name="T12">60 884,12</text:span>Kč</text:p>
      <text:p text:style-name="Standard"><text:s text:c="4"/>srážkové vody <text:s text:c="76"/><text:span text:style-name="T12">28 134,19</text:span>Kč</text:p>
      <text:p text:style-name="Standard"><text:s text:c="4"/></text:p>
      <text:p text:style-name="Standard"><text:s text:c="3"/><text:span text:style-name="Standardní_20_písmo_20_odstavce"><text:span text:style-name="T1"><text:s/>jiné výnosy: <text:s text:c="2"/></text:span></text:span><text:s text:c="79"/><text:span text:style-name="T12">2 949,97</text:span><text:span text:style-name="Standardní_20_písmo_20_odstavce"><text:span text:style-name="T1"> Kč</text:span></text:span></text:p>
      <text:p text:style-name="Standard"><text:s text:c="3"/></text:p>
      <text:p text:style-name="Standard"><text:s text:c="3"/></text:p>
      <text:p text:style-name="Standard"><text:s text:c="4"/></text:p>
      <text:p text:style-name="P6"><text:s text:c="4"/>kladné úroky <text:s text:c="81"/><text:span text:style-name="T12">2 628,95</text:span>Kč</text:p>
      <text:p text:style-name="P6"><text:s text:c="4"/></text:p>
      <text:p text:style-name="P6"><text:s text:c="4"/>Prodaný materiál <text:s text:c="77"/><text:span text:style-name="T12">321,02</text:span> Kč</text:p>
      <text:p text:style-name="P6"><text:s text:c="3"/></text:p>
      <text:p text:style-name="Standard"><text:s text:c="3"/></text:p>
      <text:p text:style-name="P7"><text:span text:style-name="Standardní_20_písmo_20_odstavce"><text:span text:style-name="T5"><text:s text:c="2"/></text:span></text:span><text:span text:style-name="Standardní_20_písmo_20_odstavce"><text:span text:style-name="T6"><text:s text:c="3"/>Náklady rok 20</text:span></text:span><text:span text:style-name="Standardní_20_písmo_20_odstavce"><text:span text:style-name="T7">21</text:span></text:span><text:span text:style-name="Standardní_20_písmo_20_odstavce"><text:span text:style-name="T6"> <text:s/>celkem <text:s text:c="31"/></text:span></text:span><text:span text:style-name="Standardní_20_písmo_20_odstavce"><text:span text:style-name="T8"><text:s/></text:span></text:span><text:span text:style-name="Standardní_20_písmo_20_odstavce"><text:span text:style-name="T9">5 952 133,24</text:span></text:span><text:span text:style-name="Standardní_20_písmo_20_odstavce"><text:span text:style-name="T6"> Kč</text:span></text:span></text:p>
      <text:p text:style-name="P8"><text:s text:c="2"/></text:p>
      <text:p text:style-name="Standard"><text:span text:style-name="Standardní_20_písmo_20_odstavce"><text:span text:style-name="T8"><text:s text:c="3"/></text:span></text:span><text:s text:c="2"/>rozpis: <text:s text:c="2"/></text:p>
      <text:p text:style-name="P9"><text:s text:c="5"/>spotřeba materiálu <text:s text:c="68"/><text:span text:style-name="T12">91 683,93</text:span> Kč</text:p>
      <text:p text:style-name="Standard"><text:s text:c="5"/>spotřeba energie <text:s text:c="70"/>5<text:span text:style-name="T12">30 282,04</text:span> Kč</text:p>
      <text:p text:style-name="Standard"><text:s text:c="5"/>údržba,opravy <text:s text:c="73"/><text:span text:style-name="T12">119 266,83</text:span> Kč</text:p>
      <text:p text:style-name="Standard"><text:s text:c="5"/>cestovné <text:s text:c="82"/><text:span text:style-name="T12">103 933,00</text:span> <text:s/>Kč</text:p>
      <text:p text:style-name="Standard"><text:s text:c="5"/>služby ostatní <text:s text:c="74"/><text:span text:style-name="T12">966 531,18</text:span> Kč</text:p>
      <text:p text:style-name="Standard"><text:s text:c="5"/>mzdové náklady <text:s text:c="67"/>2 <text:span text:style-name="T12">619 631,00</text:span> <text:s/>Kč</text:p>
      <text:p text:style-name="Standard"><text:s text:c="5"/>zákonné pojištění <text:s text:c="69"/>7<text:span text:style-name="T12">80 183,00</text:span> <text:s/>Kč</text:p>
      <text:p text:style-name="Standard"><text:s text:c="5"/>stravné <text:s text:c="87"/><text:span text:style-name="T12">61 105,00</text:span> <text:s/>Kč</text:p>
      <text:p text:style-name="Standard"><text:s text:c="5"/>silniční daň <text:s text:c="82"/><text:span text:style-name="T12">8 805,00</text:span> <text:s/>Kč</text:p>
      <text:p text:style-name="Standard"><text:s text:c="5"/>daně a poplatky <text:s text:c="72"/><text:span text:style-name="T12">443 090,00</text:span> <text:s text:c="2"/>Kč</text:p>
      <text:p text:style-name="Standard"><text:s text:c="5"/>Odpisy Duster <text:s text:c="76"/>18 840,00 <text:s/>Kč</text:p>
      <text:p text:style-name="P10"><text:s text:c="5"/>soc. Fond <text:s text:c="84"/>4<text:span text:style-name="T13">8 828,00</text:span> <text:s/>Kč</text:p>
      <text:p text:style-name="P11"><text:s text:c="5"/>ostatní náklady <text:s text:c="74"/><text:span text:style-name="T13">118 777,13</text:span> <text:s/>Kč <text:s text:c="3"/></text:p>
      <text:p text:style-name="P12"><text:s text:c="6"/><text:span text:style-name="T13">opravné položky <text:s text:c="75"/>2 200,00 Kč</text:span></text:p>
      <text:p text:style-name="P12"><text:s text:c="5"/><text:span text:style-name="T13">nákup počítače <text:s text:c="77"/>20 357,13 Kč</text:span></text:p>
      <text:p text:style-name="P12"><text:s text:c="5"/><text:span text:style-name="T13">dodatečná daň z příjmu <text:s text:c="64"/>18 620,00 Kč</text:span> <text:s text:c="253"/></text:p>
      <text:p text:style-name="P1">Dlouhodobý majetek: <text:s text:c="68"/>8<text:span text:style-name="T13">47 273,64</text:span> Kč</text:p>
      <text:p text:style-name="Standard"><text:span text:style-name="Standardní_20_písmo_20_odstavce"><text:span text:style-name="T1"><text:s text:c="6"/></text:span></text:span>syn. účet.</text:p>
      <text:p text:style-name="Standard"><text:span text:style-name="Standardní_20_písmo_20_odstavce"><text:span text:style-name="T1"><text:s text:c="6"/>022 10 </text:span></text:span>osobní auto <text:s text:c="25"/>Duster <text:s text:c="29"/>282 396,69 <text:s/>Kč</text:p>
      <text:p text:style-name="Standard"><text:span text:style-name="Standardní_20_písmo_20_odstavce"><text:span text:style-name="T1"><text:s text:c="6"/>028 <text:s text:c="5"/></text:span></text:span>počítače,sekačky,nábytek a ost.<text:span text:style-name="Standardní_20_písmo_20_odstavce"><text:span text:style-name="T1"> <text:s text:c="14"/></text:span></text:span><text:s text:c="20"/>4<text:span text:style-name="T13">73 307,25</text:span> <text:s/>Kč</text:p>
      <text:p text:style-name="Standard"><text:s text:c="6"/><text:span text:style-name="Standardní_20_písmo_20_odstavce"><text:span text:style-name="T1">018</text:span></text:span> <text:s text:c="5"/>samostatné movité věci software: <text:s text:c="33"/><text:span text:style-name="T13">91 569,70</text:span> <text:s/>Kč</text:p>
      <text:p text:style-name="Standard"><text:span text:style-name="Standardní_20_písmo_20_odstavce"><text:span text:style-name="T1"><text:s text:c="6"/></text:span></text:span><text:s text:c="2"/></text:p>
      <text:p text:style-name="Standard"/>
      <text:p text:style-name="Standard"><text:s text:c="4"/></text:p>
      <text:p text:style-name="Standard"><text:s text:c="19"/></text:p>
      <text:p text:style-name="Standard"><text:s text:c="6"/></text:p>
      <text:p text:style-name="P13"><text:s text:c="45"/></text:p>
      <text:p text:style-name="Standard"><text:s text:c="4"/></text:p>
      <text:p text:style-name="Standard"/>
      <text:p text:style-name="P14"><text:soft-page-break/></text:p>
      <text:p text:style-name="P14"><text:s text:c="5"/></text:p>
      <text:p text:style-name="P14"/>
      <text:p text:style-name="P14"><text:s text:c="6"/></text:p>
      <text:p text:style-name="P2"><text:s text:c="7"/>Materiál na skladě <text:s text:c="66"/>4<text:span text:style-name="T13">7 655,43</text:span> Kč</text:p>
      <text:p text:style-name="P15"><text:s text:c="6"/></text:p>
      <text:p text:style-name="P15"><text:span text:style-name="Standardní_20_písmo_20_odstavce"><text:span text:style-name="T1"><text:s text:c="7"/>112 01 </text:span></text:span><text:s text:c="3"/>hlavní sklad <text:s text:c="4"/>soupiska <text:s text:c="39"/><text:span text:style-name="Standardní_20_písmo_20_odstavce"><text:span text:style-name="T1"><text:s text:c="6"/></text:span></text:span><text:span text:style-name="Standardní_20_písmo_20_odstavce"><text:span text:style-name="T3">47 655,43</text:span></text:span><text:span text:style-name="Standardní_20_písmo_20_odstavce"><text:span text:style-name="T1"> Kč</text:span></text:span></text:p>
      <text:p text:style-name="P16"><text:s text:c="3"/><text:span text:style-name="Standardní_20_písmo_20_odstavce"><text:span text:style-name="T1"><text:s text:c="4"/></text:span></text:span></text:p>
      <text:p text:style-name="P1"><text:s text:c="12"/></text:p>
      <text:p text:style-name="P1"><text:s text:c="8"/></text:p>
      <text:p text:style-name="P1"><text:s text:c="6"/>Finanční majetek</text:p>
      <text:p text:style-name="P17"><text:span text:style-name="Standardní_20_písmo_20_odstavce"><text:span text:style-name="T1"><text:s text:c="6"/>263</text:span></text:span> <text:s/>ceniny <text:s text:c="79"/><text:span text:style-name="Standardní_20_písmo_20_odstavce"><text:span text:style-name="T1"><text:s text:c="4"/></text:span></text:span><text:span text:style-name="Standardní_20_písmo_20_odstavce"><text:span text:style-name="T3">11 386</text:span></text:span><text:span text:style-name="Standardní_20_písmo_20_odstavce"><text:span text:style-name="T1">Kč</text:span></text:span></text:p>
      <text:p text:style-name="Standard"><text:s text:c="2"/>poštovní známky <text:s text:c="2"/></text:p>
      <text:p text:style-name="Standard"><text:s text:c="30"/></text:p>
      <text:list xml:id="list1966601770" text:style-name="L1">
        <text:list-item>
          <text:list>
            <text:list-item>
              <text:p text:style-name="P21"/>
            </text:list-item>
          </text:list>
        </text:list-item>
      </text:list>
      <text:p text:style-name="P1"><text:s text:c="6"/>231 základní běžný <text:s/>účet k 31.12 20<text:span text:style-name="T13">21</text:span> <text:s text:c="30"/>1 <text:span text:style-name="T13">031 412,05</text:span> <text:s text:c="2"/>Kč</text:p>
      <text:p text:style-name="P18"><text:span text:style-name="Standardní_20_písmo_20_odstavce"><text:span text:style-name="T1"><text:s text:c="6"/>261 pokladní hotovost <text:s text:c="4"/>k 31.12.20</text:span></text:span><text:span text:style-name="Standardní_20_písmo_20_odstavce"><text:span text:style-name="T3">21</text:span></text:span><text:span text:style-name="Standardní_20_písmo_20_odstavce"><text:span text:style-name="T1"> <text:s text:c="32"/></text:span></text:span><text:s/><text:span text:style-name="Standardní_20_písmo_20_odstavce"><text:span text:style-name="T3">123 963,00</text:span></text:span><text:span text:style-name="Standardní_20_písmo_20_odstavce"><text:span text:style-name="T1"> <text:s text:c="2"/>Kč</text:span></text:span></text:p>
      <text:p text:style-name="Standard"/>
      <text:p text:style-name="Standard"/>
      <text:p text:style-name="P1"><text:s text:c="4"/></text:p>
      <text:p text:style-name="P1"><text:s text:c="4"/></text:p>
      <text:p text:style-name="Standard"><text:s text:c="10"/></text:p>
      <text:p text:style-name="Standard"><text:s text:c="5"/></text:p>
      <text:p text:style-name="P1"><text:s text:c="6"/></text:p>
      <text:p text:style-name="Standard"><text:s text:c="6"/><text:span text:style-name="Standardní_20_písmo_20_odstavce"><text:span text:style-name="T1">Daň z přidané hodnoty</text:span></text:span></text:p>
      <text:p text:style-name="P1"><text:s text:c="5"/>343 <text:s/></text:p>
      <text:p text:style-name="Standard"><text:s text:c="5"/>daňového přiznání za IV/2<text:span text:style-name="T13">021</text:span> <text:s text:c="45"/><text:span text:style-name="Standardní_20_písmo_20_odstavce"><text:span text:style-name="T1"><text:s text:c="3"/></text:span></text:span><text:s text:c="3"/><text:span text:style-name="Standardní_20_písmo_20_odstavce"><text:span text:style-name="T1">1</text:span></text:span><text:span text:style-name="Standardní_20_písmo_20_odstavce"><text:span text:style-name="T3">00 211</text:span></text:span><text:span text:style-name="Standardní_20_písmo_20_odstavce"><text:span text:style-name="T1">,00 <text:s/>Kč</text:span></text:span></text:p>
      <text:p text:style-name="P1"><text:s text:c="3"/></text:p>
      <text:p text:style-name="P1"><text:s text:c="5"/>silniční daň <text:s text:c="84"/><text:span text:style-name="T13">3 805,00</text:span> Kč</text:p>
      <text:p text:style-name="P1"><text:s text:c="4"/></text:p>
      <text:p text:style-name="Standard"><text:s text:c="3"/></text:p>
      <text:p text:style-name="Standard"><text:s text:c="3"/><text:span text:style-name="Standardní_20_písmo_20_odstavce"><text:span text:style-name="T1"><text:s text:c="2"/>výdaje příštích období</text:span></text:span></text:p>
      <text:p text:style-name="P19"><text:s text:c="5"/><text:span text:style-name="Standardní_20_písmo_20_odstavce"><text:span text:style-name="T1">383 </text:span></text:span><text:span text:style-name="Standardní_20_písmo_20_odstavce"><text:span text:style-name="T10">( d</text:span></text:span><text:span text:style-name="Standardní_20_písmo_20_odstavce"><text:span text:style-name="T11">aň za spodní vody <text:s text:c="9"/></text:span></text:span><text:span text:style-name="Standardní_20_písmo_20_odstavce"><text:span text:style-name="T10">) <text:s text:c="19"/></text:span></text:span><text:span text:style-name="Standardní_20_písmo_20_odstavce"><text:span text:style-name="T1"><text:s text:c="40"/></text:span></text:span><text:span text:style-name="Standardní_20_písmo_20_odstavce"><text:span text:style-name="T3">443 090,00</text:span></text:span><text:span text:style-name="Standardní_20_písmo_20_odstavce"><text:span text:style-name="T1"> <text:s/>Kč</text:span></text:span></text:p>
      <text:p text:style-name="Standard"><text:s text:c="5"/><text:span text:style-name="Standardní_20_písmo_20_odstavce"><text:span text:style-name="T1"><text:s text:c="5"/></text:span></text:span></text:p>
      <text:p text:style-name="P1"><text:s text:c="5"/>389 dohadné položky el.en <text:s text:c="56"/>1<text:span text:style-name="T13">18 570,23</text:span> Kč</text:p>
      <text:p text:style-name="P1"/>
      <text:p text:style-name="Standard"><text:span text:style-name="Standardní_20_písmo_20_odstavce"><text:span text:style-name="T1"><text:s text:c="5"/>Závazky</text:span></text:span> : <text:s text:c="83"/><text:span text:style-name="Standardní_20_písmo_20_odstavce"><text:span text:style-name="T1"><text:s text:c="3"/></text:span></text:span><text:span text:style-name="Standardní_20_písmo_20_odstavce"><text:span text:style-name="T3">41 959,43</text:span></text:span><text:span text:style-name="Standardní_20_písmo_20_odstavce"><text:span text:style-name="T1"> Kč <text:s text:c="6"/></text:span></text:span></text:p>
      <text:p text:style-name="Standard"><text:s text:c="5"/><text:span text:style-name="Standardní_20_písmo_20_odstavce"><text:span text:style-name="T1">321</text:span></text:span></text:p>
      <text:p text:style-name="Standard"><text:s text:c="9"/>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>Zpracovala: Schnaubeltová Veronika, účetní VODA-svazek obcí Třemešná <text:s/>27.01. 202<text:span text:style-name="T13">2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AMD</meta:initial-creator>
    <meta:creation-date>2020-01-28T10:32:00Z</meta:creation-date>
    <dc:date>2022-05-10T09:12:21.823000000</dc:date>
    <meta:print-date>2022-05-10T09:12:05.806000000</meta:print-date>
    <meta:editing-cycles>4</meta:editing-cycles>
    <meta:editing-duration>PT9M20S</meta:editing-duration>
    <meta:document-statistic meta:table-count="0" meta:image-count="0" meta:object-count="0" meta:page-count="4" meta:paragraph-count="165" meta:word-count="673" meta:character-count="8555" meta:non-whitespace-character-count="33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Microsoft/Windows/INetCache/Content.Outlook/Documents/závěrečný%20účet%202019.odt/Normal"/>
  </office:meta>
</office:document-meta>
</file>